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Normale" style:family="paragraph">
      <style:text-properties fo:font-size="10pt" style:font-size-asian="10pt" style:font-size-complex="10pt"/>
    </style:style>
    <style:style style:name="P7" style:parent-style-name="Normale" style:family="paragraph">
      <style:text-properties fo:font-size="10pt" style:font-size-asian="10pt" style:font-size-complex="10pt"/>
    </style:style>
    <style:style style:name="P8" style:parent-style-name="Normale" style:family="paragraph">
      <style:text-properties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24" style:family="table-column">
      <style:table-column-properties style:column-width="0.325in" style:use-optimal-column-width="false"/>
    </style:style>
    <style:style style:name="TableColumn25" style:family="table-column">
      <style:table-column-properties style:column-width="6.9111in" style:use-optimal-column-width="false"/>
    </style:style>
    <style:style style:name="Table23" style:family="table">
      <style:table-properties style:width="7.236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9" style:parent-style-name="Normale" style:list-style-name="LFO1" style:family="paragraph">
      <style:paragraph-properties fo:text-align="justify"/>
      <style:text-properties fo:font-size="10pt" style:font-size-asian="10pt" style:font-size-complex="10pt"/>
    </style:style>
    <style:style style:name="P130" style:parent-style-name="Normale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31" style:parent-style-name="Normale" style:list-style-name="LFO1" style:family="paragraph">
      <style:paragraph-properties fo:text-align="justify"/>
      <style:text-properties fo:font-size="10pt" style:font-size-asian="10pt" style:font-size-complex="10pt"/>
    </style:style>
    <style:style style:name="P132" style:parent-style-name="Normale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33" style:parent-style-name="Normale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7" style:parent-style-name="Normale" style:family="paragraph">
      <style:paragraph-properties fo:text-align="justify" fo:margin-left="1.475in" fo:text-indent="0.4916in">
        <style:tab-stops/>
      </style:paragraph-properties>
      <style:text-properties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/>
    </style:style>
    <style:style style:name="T142" style:parent-style-name="Enfasigrassetto" style:family="text">
      <style:text-properties fo:font-weight="normal" style:font-weight-asian="normal" fo:color="#000000" fo:font-size="10pt" style:font-size-asian="10pt" style:font-size-complex="10pt" fo:background-color="#FFFFFF"/>
    </style:style>
    <style:style style:name="P143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7"/><text:span text:style-name="T2"><text:s text:c="91"/></text:span><text:span text:style-name="T3"><text:tab/></text:span><text:span text:style-name="T4">Al <text:s/></text:span><text:span text:style-name="T5"><text:tab/>Comando di Polizia Locale</text:span></text:p>
      <text:p text:style-name="P6"><text:tab/><text:tab/><text:tab/><text:tab/><text:tab/><text:tab/><text:tab/><text:tab/>del<text:s/><text:tab/>Comune di Massa di Somma (NA)</text:p>
      <text:p text:style-name="P7"><text:tab/><text:tab/><text:tab/><text:tab/><text:tab/><text:tab/><text:tab/><text:tab/>via<text:s/><text:tab/>Veseri, 5</text:p>
      <text:p text:style-name="P8"><text:tab/><text:tab/><text:tab/><text:tab/><text:tab/><text:tab/><text:tab/><text:tab/><text:tab/>80040 – Massa di Somma (NA)</text:p>
      <text:p text:style-name="P9"/>
      <text:p text:style-name="P10"/>
      <text:p text:style-name="P11">Oggetto: Richiesta annullamento in autotutela <text:s/>(<text:s/><text:s/>ex<text:s/>L. 241/90 e s.m.i. ) del <text:s/>verbale <text:s/>n.<text:s/>_______________________________</text:p>
      <text:p text:style-name="P12"/>
      <text:p text:style-name="P13"/>
      <text:p text:style-name="P14"/>
      <text:p text:style-name="P15"/>
      <text:p text:style-name="P16">Il/La<text:s/><text:s/>sottoscritt_/_<text:s text:c="2"/>____________________________________ <text:s/>nat <text:s text:c="2"/>a ___________________ <text:s text:c="2"/>il <text:s/>____________________</text:p>
      <text:p text:style-name="P17"/>
      <text:p text:style-name="P18">residente in _________________________ <text:s/>alla via/p.zza <text:s/>_______________________________________ n. _____________</text:p>
      <text:p text:style-name="P19"/>
      <text:p text:style-name="P20">Per le motivazioni di seguito indicate <text:s/>chiede <text:s/>l’annullamento<text:s/>in autotutela<text:s/>del verbale n. ______________________________</text:p>
      <text:p text:style-name="P21"><text:s/>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( <text:s/>)</text:p>
          </table:table-cell>
          <table:table-cell table:style-name="TableCell29">
            <text:p text:style-name="P30">Difformità tra i dati riportati sul <text:s/>preavviso di violazione <text:s/>redatto dall’agente accertatore su strada <text:s/>ed il verbale <text:s/>notificato <text:s/>al sottoscritto <text:s/>in quanto: _________________________________________________________________________________________________</text:p>
            <text:p text:style-name="P31"/>
            <text:p text:style-name="P32">_________________________________________________________________________________________________</text:p>
            <text:p text:style-name="P33"/>
          </table:table-cell>
        </table:table-row>
        <table:table-row table:style-name="TableRow34">
          <table:table-cell table:style-name="TableCell35">
            <text:p text:style-name="P36">( <text:s/>)</text:p>
          </table:table-cell>
          <table:table-cell table:style-name="TableCell37">
            <text:p text:style-name="P38">La targa del veicolo riportata nel<text:s/>verbale <text:s/>è errata <text:s/>perche’: _________________________________________________</text:p>
            <text:p text:style-name="P39"/>
            <text:p text:style-name="P40">_________________________________________________________________________________________________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( <text:s/>)</text:p>
          </table:table-cell>
          <table:table-cell table:style-name="TableCell50">
            <text:p text:style-name="P51">Il veicolo è stato venduto prima della commessa violazione – si allega <text:s/>atto/dichiarazione di vendita;<text:s text:c="2"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( <text:s/>)</text:p>
          </table:table-cell>
          <table:table-cell table:style-name="TableCell60">
            <text:p text:style-name="P61">Decesso <text:s/><text:s/>proprietario del veicolo in data successiva alla violazione – si allega autocertificazione <text:s/>L.183/2011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( <text:s/>)</text:p>
          </table:table-cell>
          <table:table-cell table:style-name="TableCell70">
            <text:p text:style-name="P71">Veicolo rubato- violazione <text:s/>commessa in data successiva <text:s/>all’avvenuto furto- si allega denunzia furto e perdita possesso.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 <text:s/>)<text:s/></text:p>
            <text:p text:style-name="P80"/>
            <text:p text:style-name="P81"/>
            <text:p text:style-name="P82"/>
            <text:p text:style-name="P83">( <text:s/>)</text:p>
          </table:table-cell>
          <table:table-cell table:style-name="TableCell84">
            <text:p text:style-name="P85">Veicolo intestato a <text:s/>Forze <text:s/>di Polizia – si allega certificazione <text:s/>del Dirigente dell’Ufficio<text:s/>il quale attesta che il veicolo <text:s/>nelle circostanze di tempo e di luogo documentate nel verbale veniva utilizzato per urgenti necessità <text:s/>correlate al servizio d’istituto.</text:p>
            <text:p text:style-name="P86"/>
            <text:p text:style-name="P87">Altro (specificare) ______________________________________________________________________________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N.B</text:span><text:span text:style-name="T99">. quando non ricorre</text:span><text:span text:style-name="T100"><text:s/>alcuno dei motivi <text:s/>sopra descritti, utilizzare il modello di <text:s/>Ricorso al Prefetto <text:s/>ex art 203 CdS</text:span><text:span text:style-name="T101">. I</text:span><text:span text:style-name="T102">n alternativa procedere previo</text:span><text:span text:style-name="T103"><text:s/>ricorso al Giudice di Pace ex art 204 bis CdS</text:span><text:span text:style-name="T104">.<text:s/>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Gli esiti connessi ai ricorsi<text:s/></text:span><text:span text:style-name="T116">prop</text:span><text:span text:style-name="T117">osti <text:s/>innanzi al PREFETTO <text:s/>saranno</text:span><text:span text:style-name="T118"><text:s/>disponibili <text:s/>sul sito<text:s/></text:span><text:span text:style-name="T119">sana.interno.it</text:span><text:span text:style-name="T120"><text:s text:c="2"/>istituito dal Ministero dell’Interno.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 text:c="11"/><text:s/><text:span text:style-name="T127">Si allega:<text:s/></text:span></text:p>
      <text:p text:style-name="P128"/>
      <text:list text:style-name="LFO1" text:continue-numbering="true">
        <text:list-item>
          <text:p text:style-name="P129">____________________________</text:p>
        </text:list-item>
      </text:list>
      <text:p text:style-name="P130"/>
      <text:list text:style-name="LFO1" text:continue-numbering="true">
        <text:list-item>
          <text:p text:style-name="P131">____________________________</text:p>
        </text:list-item>
      </text:list>
      <text:p text:style-name="P132"/>
      <text:p text:style-name="P133">3) <text:s text:c="3"/>____________________________</text:p>
      <text:p text:style-name="P134"/>
      <text:p text:style-name="P135"/>
      <text:p text:style-name="P136">Massa di Somma, lì __________________________</text:p>
      <text:p text:style-name="P137"><text:s text:c="100"/>Richiedente</text:p>
      <text:p text:style-name="P138"/>
      <text:p text:style-name="P139"><text:s text:c="145"/>___________________________</text:p>
      <text:p text:style-name="P140"/>
      <text:p text:style-name="P141"><text:span text:style-name="T142">Il trattamento dei dati personali, presenti nella domanda, saranno trattati ai sensi del Decreto Legislativo 30 giugno 2003, n. 196 “Codice in materia di protezione dei dati personali” e del GDPR (Regolamento UE 2016/679), ai soli fini istituzionali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 Sig</dc:title>
    <dc:subject/>
    <meta:initial-creator>comune di napoli</meta:initial-creator>
    <dc:creator>vico</dc:creator>
    <meta:creation-date>2018-10-18T11:49:00Z</meta:creation-date>
    <dc:date>2018-10-18T11:49:00Z</dc:date>
    <meta:print-date>2014-07-17T07:5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5" meta:character-count="3116" meta:row-count="22" meta:non-whitespace-character-count="2657"/>
  </office:meta>
</office:document-meta>
</file>