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" style:parent-style-name="Normale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Normale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bottom="0in"/>
    </style:style>
    <style:style style:name="T6" style:parent-style-name="Car.predefinitoparagrafo" style:family="text">
      <style:text-properties fo:letter-spacing="-0.0048in" fo:font-size="12pt" style:font-size-asian="12pt" style:font-size-complex="12pt"/>
    </style:style>
    <style:style style:name="T7" style:parent-style-name="Car.predefinitoparagrafo" style:family="text">
      <style:text-properties fo:font-style="italic" style:font-style-asian="italic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tyle="italic" style:font-style-asian="italic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tyle="italic" style:font-style-asian="italic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tyle="italic" style:font-style-asian="italic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tyle="italic" style:font-style-asian="italic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tyle="italic" style:font-style-asian="italic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tyle="italic" style:font-style-asian="italic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tyle="italic" style:font-style-asian="italic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Corpotesto" style:list-style-name="LFO1" style:family="paragraph">
      <style:paragraph-properties fo:text-align="justify" fo:line-height="100%" fo:margin-right="-0.0993in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60" style:parent-style-name="Corpotesto" style:list-style-name="LFO1" style:family="paragraph">
      <style:paragraph-properties fo:text-align="justify" fo:line-height="100%" fo:margin-right="-0.0993in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margin-right="-0.0993in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e" style:family="paragraph">
      <style:paragraph-properties fo:text-align="justify" fo:margin-bottom="0in" fo:margin-right="-0.0993in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Normale" style:family="paragraph">
      <style:paragraph-properties fo:text-align="center" fo:margin-right="-0.0993in"/>
      <style:text-properties style:font-name="Times New Roman" style:font-name-complex="Times New Roman" fo:font-size="12pt" style:font-size-asian="12pt" style:font-size-complex="12pt"/>
    </style:style>
    <style:style style:name="P147" style:parent-style-name="Paragrafoelenco" style:list-style-name="LFO2" style:family="paragraph">
      <style:paragraph-properties fo:text-align="justify" fo:margin-right="-0.0993in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Paragrafoelenco" style:list-style-name="LFO2" style:family="paragraph">
      <style:paragraph-properties fo:text-align="justify" fo:margin-right="-0.0993in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margin-right="-0.0993in"/>
      <style:text-properties style:font-name="Times New Roman" style:font-name-complex="Times New Roman" fo:font-size="12pt" style:font-size-asian="12pt" style:font-size-complex="12pt"/>
    </style:style>
    <style:style style:name="P160" style:parent-style-name="Normale" style:family="paragraph">
      <style:paragraph-properties fo:text-align="justify" fo:margin-bottom="0in" fo:margin-right="-0.0993in"/>
      <style:text-properties style:font-name="Times New Roman" style:font-name-complex="Times New Roman" fo:font-size="12pt" style:font-size-asian="12pt" style:font-size-complex="12pt"/>
    </style:style>
    <style:style style:name="P161" style:parent-style-name="Paragrafoelenco" style:list-style-name="LFO3" style:family="paragraph">
      <style:paragraph-properties fo:text-align="justify" fo:margin-right="-0.0993in"/>
      <style:text-properties style:font-name="Times New Roman" style:font-name-complex="Times New Roman" fo:font-size="12pt" style:font-size-asian="12pt" style:font-size-complex="12pt"/>
    </style:style>
    <style:style style:name="P162" style:parent-style-name="Paragrafoelenco" style:list-style-name="LFO3" style:family="paragraph">
      <style:paragraph-properties fo:text-align="justify" fo:margin-right="-0.0993in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letter-spacing="-0.0152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Normale" style:family="paragraph">
      <style:paragraph-properties fo:text-align="justify" fo:margin-bottom="0in" fo:text-indent="0.25in"/>
    </style:style>
    <style:style style:name="P180" style:parent-style-name="Normale" style:family="paragraph">
      <style:paragraph-properties fo:text-align="justify" fo:margin-bottom="0in"/>
    </style:style>
    <style:style style:name="T181" style:parent-style-name="Enfasigrassetto" style:family="text">
      <style:text-properties fo:font-weight="normal" style:font-weight-asian="normal" fo:color="#000000" fo:font-size="10pt" style:font-size-asian="10pt" style:font-size-complex="10pt" fo:background-color="#FFFFFF"/>
    </style:style>
    <style:style style:name="T182" style:parent-style-name="Enfasigrassetto" style:family="text">
      <style:text-properties fo:font-weight="normal" style:font-weight-asian="normal" fo:color="#000000" fo:font-size="10pt" style:font-size-asian="10pt" style:font-size-complex="10pt" fo:background-color="#FFFFFF"/>
    </style:style>
    <style:style style:name="T183" style:parent-style-name="Enfasigrassetto" style:family="text">
      <style:text-properties fo:font-weight="normal" style:font-weight-asian="normal" fo:color="#000000" fo:font-size="10pt" style:font-size-asian="10pt" style:font-size-complex="10pt" fo:background-color="#FFFFFF"/>
    </style:style>
    <style:style style:name="T184" style:parent-style-name="Enfasigrassetto" style:family="text">
      <style:text-properties fo:font-weight="normal" style:font-weight-asian="normal" fo:color="#000000" fo:font-size="10pt" style:font-size-asian="10pt" style:font-size-complex="10pt" fo:background-color="#FFFFFF"/>
    </style:style>
    <style:style style:name="T185" style:parent-style-name="Enfasigrassetto" style:family="text">
      <style:text-properties fo:font-weight="normal" style:font-weight-asian="normal" fo:color="#000000" fo:font-size="10pt" style:font-size-asian="10pt" style:font-size-complex="10pt" fo:background-color="#FFFFFF"/>
    </style:style>
    <style:style style:name="P186" style:parent-style-name="Normale" style:family="paragraph">
      <style:paragraph-properties fo:text-align="justify" fo:margin-bottom="0in" fo:margin-right="-0.0993in"/>
      <style:text-properties style:font-name="Times New Roman" style:font-name-complex="Times New Roman" fo:font-size="12pt" style:font-size-asian="12pt" style:font-size-complex="12pt"/>
    </style:style>
    <style:style style:name="P187" style:parent-style-name="Normale" style:family="paragraph">
      <style:paragraph-properties fo:text-align="justify" fo:margin-bottom="0in" fo:margin-right="-0.0993in"/>
      <style:text-properties style:font-name="Times New Roman" style:font-name-complex="Times New Roman" fo:font-size="12pt" style:font-size-asian="12pt" style:font-size-complex="12pt"/>
    </style:style>
    <style:style style:name="P188" style:parent-style-name="Normale" style:family="paragraph">
      <style:paragraph-properties fo:text-align="justify" fo:margin-bottom="0in" fo:margin-right="-0.0993in"/>
      <style:text-properties style:font-name="Times New Roman" style:font-name-complex="Times New Roman" fo:font-size="12pt" style:font-size-asian="12pt" style:font-size-complex="12pt"/>
    </style:style>
    <style:style style:name="P189" style:parent-style-name="Normale" style:family="paragraph">
      <style:paragraph-properties fo:text-align="justify" fo:margin-bottom="0in" fo:margin-right="-0.0993in"/>
      <style:text-properties style:font-name="Times New Roman" style:font-name-complex="Times New Roman" fo:font-size="12pt" style:font-size-asian="12pt" style:font-size-complex="12pt"/>
    </style:style>
    <style:style style:name="P190" style:parent-style-name="Normale" style:family="paragraph">
      <style:paragraph-properties fo:text-align="justify" fo:margin-bottom="0in" fo:margin-right="-0.0993in"/>
      <style:text-properties style:font-name="Times New Roman" style:font-name-complex="Times New Roman" fo:font-size="12pt" style:font-size-asian="12pt" style:font-size-complex="12pt"/>
    </style:style>
    <style:style style:name="P191" style:parent-style-name="Normale" style:family="paragraph">
      <style:paragraph-properties fo:text-align="justify" fo:margin-bottom="0in" fo:margin-right="-0.0993in"/>
    </style:style>
    <style:style style:name="T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 SIG. SINDACO DEL COMUNE</text:p>
      <text:p text:style-name="P2">DI MASSA DI SOMMA</text:p>
      <text:p text:style-name="P3"/>
      <text:p text:style-name="P4"/>
      <text:p text:style-name="P5"><text:span text:style-name="T6">OGGETTO:<text:s/></text:span><text:span text:style-name="T7">Richiesta<text:s/></text:span><text:span text:style-name="T8">di<text:s/></text:span><text:span text:style-name="T9">contrassegno speciale<text:s/></text:span><text:span text:style-name="T10">per<text:s/></text:span><text:span text:style-name="T11">la<text:s/></text:span><text:span text:style-name="T12">circolazione<text:s/></text:span><text:span text:style-name="T13">e<text:s/></text:span><text:span text:style-name="T14">la<text:s/></text:span><text:span text:style-name="T15">sosta<text:s/></text:span><text:span text:style-name="T16">di<text:s/></text:span><text:span text:style-name="T17">veicoli<text:s/></text:span><text:span text:style-name="T18">che<text:s/></text:span><text:span text:style-name="T19">trasportano invalidi.</text:span></text:p>
      <text:p text:style-name="P20"/>
      <text:p text:style-name="P21"><text:span text:style-name="T22">Il/La sottoscritto/a</text:span><text:span text:style-name="T23"><text:s/>___________________________________________________________________ nato/a _____________________________________________________ il ______________________ e residente in MASSA DI SOMMA alla via _________________________________________ n. ___ C.F. __/__/__/__/__/__/__/__/__/__/__/__/__/__/__/<text:s/></text:span><text:span text:style-name="T24">minorato/a fisico/a con deambulazione impedita o sensibilmente ridotta</text:span><text:span text:style-name="T25"><text:s/></text:span><text:span text:style-name="T26">per ______________________________________________________</text:span><text:span text:style-name="T27">______ __________________________________________________________________________________</text:span><text:span text:style-name="T28">come risulta dalla documentazione allegata</text:span><text:span text:style-name="T29">.</text:span></text:p>
      <text:p text:style-name="P30">In relazione del combinato disposto:</text:p>
      <text:list text:style-name="LFO1" text:continue-numbering="true">
        <text:list-item>
          <text:p text:style-name="P31"><text:span text:style-name="T32">dagli articoli</text:span><text:span text:style-name="T33"><text:s/></text:span><text:span text:style-name="T34">7,</text:span><text:span text:style-name="T35"><text:s/></text:span><text:span text:style-name="T36">comma</text:span><text:span text:style-name="T37"><text:s/></text:span><text:span text:style-name="T38">1,</text:span><text:span text:style-name="T39"><text:s/></text:span><text:span text:style-name="T40">lett.</text:span><text:span text:style-name="T41"><text:s/></text:span><text:span text:style-name="T42">d)</text:span><text:span text:style-name="T43"><text:s/></text:span><text:span text:style-name="T44">e</text:span><text:span text:style-name="T45"><text:s/></text:span><text:span text:style-name="T46">188</text:span><text:span text:style-name="T47"><text:s/></text:span><text:span text:style-name="T48">del</text:span><text:span text:style-name="T49"><text:s/>“</text:span><text:span text:style-name="T50">Nuovo</text:span><text:span text:style-name="T51"><text:s/></text:span><text:span text:style-name="T52">Codice</text:span><text:span text:style-name="T53"><text:s/></text:span><text:span text:style-name="T54">della</text:span><text:span text:style-name="T55"><text:s/></text:span><text:span text:style-name="T56">Strada” emanato</text:span><text:span text:style-name="T57"><text:s/></text:span><text:span text:style-name="T58">con il D.lgs. 30<text:s/></text:span><text:span text:style-name="T59">aprile 1992 n. 285;</text:span></text:p>
        </text:list-item>
        <text:list-item>
          <text:p text:style-name="P60"><text:span text:style-name="T61">dell’art.</text:span><text:span text:style-name="T62"><text:s/></text:span><text:span text:style-name="T63">381</text:span><text:span text:style-name="T64"><text:s/></text:span><text:span text:style-name="T65">del</text:span><text:span text:style-name="T66"><text:s/></text:span><text:span text:style-name="T67">«Regolamento</text:span><text:span text:style-name="T68"><text:s/></text:span><text:span text:style-name="T69">di</text:span><text:span text:style-name="T70"><text:s/></text:span><text:span text:style-name="T71">esecuzione</text:span><text:span text:style-name="T72"><text:s/></text:span><text:span text:style-name="T73">e</text:span><text:span text:style-name="T74"><text:s/></text:span><text:span text:style-name="T75">di</text:span><text:span text:style-name="T76"><text:s/></text:span><text:span text:style-name="T77">attuazione del nuovo</text:span><text:span text:style-name="T78"><text:s/></text:span><text:span text:style-name="T79">Codice della strada», emanato con D.P.R. <text:s/>16 dicembre 1992, <text:s/>n. <text:s/>495, <text:s/>modificato</text:span><text:span text:style-name="T80"><text:s/></text:span><text:span text:style-name="T81">con</text:span><text:span text:style-name="T82"><text:s/></text:span><text:span text:style-name="T83">D.P.R. luglio</text:span><text:span text:style-name="T84"><text:s/></text:span><text:span text:style-name="T85">2012 n. 151</text:span></text:p>
        </text:list-item>
      </text:list>
      <text:p text:style-name="P86"/>
      <text:p text:style-name="P87">C H I E D E</text:p>
      <text:p text:style-name="P88"/>
      <text:p text:style-name="P89"><text:span text:style-name="T90">il rilascio dello speciale contrassegno per <text:s/>parcheggio per disabili previsto dall’art.</text:span><text:span text:style-name="T91"><text:s/></text:span><text:span text:style-name="T92">381</text:span><text:span text:style-name="T93"><text:s/></text:span><text:span text:style-name="T94">del</text:span><text:span text:style-name="T95"><text:s/></text:span><text:span text:style-name="T96">«Regolamento</text:span><text:span text:style-name="T97"><text:s/></text:span><text:span text:style-name="T98">di</text:span><text:span text:style-name="T99"><text:s/></text:span><text:span text:style-name="T100">esecuzione</text:span><text:span text:style-name="T101"><text:s/></text:span><text:span text:style-name="T102">e</text:span><text:span text:style-name="T103"><text:s/></text:span><text:span text:style-name="T104">di</text:span><text:span text:style-name="T105"><text:s/></text:span><text:span text:style-name="T106">attuazione del nuovo</text:span><text:span text:style-name="T107"><text:s/></text:span><text:span text:style-name="T108">Codice della strada», emanato con D.P.R. 16 dicembre 1992, n. 495, modificato</text:span><text:span text:style-name="T109"><text:s/></text:span><text:span text:style-name="T110">con</text:span><text:span text:style-name="T111"><text:s/></text:span><text:span text:style-name="T112">D.P.R. luglio</text:span><text:span text:style-name="T113"><text:s/></text:span><text:span text:style-name="T114">2012 n. 151 che gli consente di circolare e sostare nelle strade e negli spazi all’uopo individuati con</text:span><text:span text:style-name="T115"><text:s/></text:span><text:span text:style-name="T116">il veicolo dallo stesso utilizzato.</text:span><text:span text:style-name="T117"><text:s/></text:span></text:p>
      <text:p text:style-name="P118"><text:span text:style-name="T119">In</text:span><text:span text:style-name="T120"><text:s/></text:span><text:span text:style-name="T121">relazione all’art.</text:span><text:span text:style-name="T122"><text:s/></text:span><text:span text:style-name="T123">381</text:span><text:span text:style-name="T124"><text:s/></text:span><text:span text:style-name="T125">del</text:span><text:span text:style-name="T126"><text:s/></text:span><text:span text:style-name="T127">D.P.R.</text:span><text:span text:style-name="T128"><text:s/></text:span><text:span text:style-name="T129">16</text:span><text:span text:style-name="T130"><text:s/></text:span><text:span text:style-name="T131">dicembre</text:span><text:span text:style-name="T132"><text:s/></text:span><text:span text:style-name="T133">1992,</text:span><text:span text:style-name="T134"><text:s/></text:span><text:span text:style-name="T135">n.</text:span><text:span text:style-name="T136"><text:s/></text:span><text:span text:style-name="T137">495,</text:span><text:span text:style-name="T138"><text:tab/></text:span><text:span text:style-name="T139">modific</text:span><text:span text:style-name="T140">ato con D.P.R. 151/2012,</text:span><text:span text:style-name="T141"><text:s/></text:span><text:span text:style-name="T142"><text:s/>sotto la propria respo</text:span><text:span text:style-name="T143">n</text:span><text:span text:style-name="T144">sabilità</text:span><text:span text:style-name="T145"><text:s/></text:span></text:p>
      <text:p text:style-name="P146">D I C H I A R A</text:p>
      <text:list text:style-name="LFO2" text:continue-numbering="true">
        <text:list-item>
          <text:p text:style-name="P147"><text:span text:style-name="T148">di confermare i propri dati</text:span><text:span text:style-name="T149"><text:s/></text:span><text:span text:style-name="T150">personali sopra riportati;</text:span><text:span text:style-name="T151"><text:s/></text:span></text:p>
        </text:list-item>
        <text:list-item>
          <text:p text:style-name="P152"><text:span text:style-name="T153">che la richiesta è motivata</text:span><text:span text:style-name="T154"><text:s/></text:span><text:span text:style-name="T155">dai</text:span><text:span text:style-name="T156"><text:s/></text:span><text:span text:style-name="T157">seguenti elementi oggettiv</text:span><text:span text:style-name="T158">i: ______________________________ _____________________________________________________________________________</text:span></text:p>
        </text:list-item>
      </text:list>
      <text:p text:style-name="P159"/>
      <text:p text:style-name="P160">ALLEGA:</text:p>
      <text:list text:style-name="LFO3" text:continue-numbering="true">
        <text:list-item>
          <text:p text:style-name="P161">1 foto formato tessera</text:p>
        </text:list-item>
        <text:list-item>
          <text:p text:style-name="P162"><text:span text:style-name="T163">Certificazione medica</text:span><text:span text:style-name="T164"><text:s/></text:span><text:span text:style-name="T165">rilasciata in data _____________________ dall’ufficio medico-legale</text:span><text:span text:style-name="T166"><text:s/></text:span><text:span text:style-name="T167">dell’Azienda Sanitaria</text:span><text:span text:style-name="T168"><text:s/></text:span><text:span text:style-name="T169">Locale</text:span><text:span text:style-name="T170"><text:s/></text:span><text:span text:style-name="T171">competente, dalla quale risulta che nella visita medica è stato espressamente accertato che il/la sottoscritto/a</text:span><text:span text:style-name="T172"><text:s/></text:span><text:span text:style-name="T173">ha</text:span><text:span text:style-name="T174"><text:s/></text:span><text:span text:style-name="T175">«l’effettiva capacità di deambulazione impedita o sensibilmente ridotta»,</text:span><text:span text:style-name="T176"><text:s/></text:span><text:span text:style-name="T177">per:</text:span><text:span text:style-name="T178"><text:s/>______________________________________________ _____________________________________________________________________________</text:span></text:p>
        </text:list-item>
      </text:list>
      <text:p text:style-name="P179"/>
      <text:p text:style-name="P180"><text:span text:style-name="T181">Il trattamento dei dati personali, presenti nel</text:span><text:span text:style-name="T182">la</text:span><text:span text:style-name="T183"><text:s/>do</text:span><text:span text:style-name="T184">manda</text:span><text:span text:style-name="T185">, saranno trattati ai sensi del Decreto Legislativo 30 giugno 2003, n. 196 “Codice in materia di protezione dei dati personali” e del GDPR (Regolamento UE 2016/679), ai soli fini istituzionali.</text:span></text:p>
      <text:p text:style-name="P186"/>
      <text:p text:style-name="P187">Massa di Somma, lì <text:s/>_________________________</text:p>
      <text:p text:style-name="P188"/>
      <text:p text:style-name="P189"><text:tab/><text:tab/><text:tab/><text:tab/><text:tab/><text:tab/><text:tab/><text:tab/><text:s text:c="3"/>IL/LA RICHIEDENTE</text:p>
      <text:p text:style-name="P190"/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0.1548in"/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in">
        <style:tab-stops/>
      </style:paragraph-properties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vico</dc:creator>
    <meta:creation-date>2018-10-18T11:50:00Z</meta:creation-date>
    <dc:date>2018-10-18T11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401" meta:character-count="2687" meta:row-count="19" meta:non-whitespace-character-count="2291"/>
  </office:meta>
</office:document-meta>
</file>